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A8000000E577405D97C5D2533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4"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5"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2631b" style:font-size-asian="9.60000038146973pt" style:font-weight-asian="normal" style:font-size-complex="11pt" style:font-weight-complex="normal"/>
    </style:style>
    <style:style style:name="P6"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4269e" style:font-size-asian="9.60000038146973pt" style:font-weight-asian="normal" style:font-size-complex="11pt" style:font-weight-complex="normal"/>
    </style:style>
    <style:style style:name="P7" style:family="paragraph" style:parent-style-name="EXPEDIENTE">
      <style:paragraph-properties fo:line-height="150%"/>
      <style:text-properties style:font-name="Verdana" fo:font-size="11pt" style:text-underline-style="none" fo:font-weight="normal" officeooo:rsid="0011ef44" officeooo:paragraph-rsid="0012631b" style:font-size-asian="9.60000038146973pt" style:font-weight-asian="normal" style:font-size-complex="11pt" style:font-weight-complex="normal"/>
    </style:style>
    <style:style style:name="P8"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9"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10" style:family="paragraph" style:parent-style-name="EXPEDIENTE">
      <style:paragraph-properties fo:line-height="150%" fo:text-align="justify" style:justify-single-word="false"/>
      <style:text-properties style:font-name="Verdana" fo:font-size="11pt" style:text-underline-style="none" fo:font-weight="bold" officeooo:rsid="00167dac" officeooo:paragraph-rsid="00167dac" style:font-size-asian="9.60000038146973pt" style:font-weight-asian="bold" style:font-size-complex="11pt" style:font-weight-complex="bold"/>
    </style:style>
    <style:style style:name="T1" style:family="text">
      <style:text-properties officeooo:rsid="0012a3bb"/>
    </style:style>
    <style:style style:name="T2" style:family="text">
      <style:text-properties fo:font-weight="bold" style:font-weight-asian="bold" style:font-weight-complex="bold"/>
    </style:style>
    <style:style style:name="T3" style:family="text">
      <style:text-properties fo:font-weight="bold" officeooo:rsid="0014269e" style:font-weight-asian="bold" style:font-weight-complex="bold"/>
    </style:style>
    <style:style style:name="T4" style:family="text">
      <style:text-properties officeooo:rsid="0012631b"/>
    </style:style>
    <style:style style:name="T5" style:family="text">
      <style:text-properties officeooo:rsid="0014269e"/>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iputadas y Diputados de Santa Fe:</text:p>
      <text:p text:style-name="P7">La Comisión de Educación, Ciencia, Tecnología e Innovación ha considerado el Proyecto de Comunicación <text:span text:style-name="T2">Nº </text:span><text:span text:style-name="T3">41733 – CD – FP – PS,</text:span> de l<text:span text:style-name="T5">os</text:span> diputado<text:span text:style-name="T5">s Balagué, García, Alonso, Pinotti, Corgniali, Mahmud, Cattalini, Bellatti, Ulieldin, Hynes, Blanco, Farías y Lenci</text:span>, por el cual <text:span text:style-name="T5">se solicita disponga informar acerca de los datos oficiales revelados de estudiantes de los distintos niveles y modalidades del sistema educativo provincial que vieron interrumpidas sus trayectorias educativas (abandono escolar) durante el ciclo escolar 2020, en razón de la pandemia por Covid-19</text:span>; y, por las razones expuestas en los fundamentos y las que podrá dar el miembro informante, esta Comisión aconseja la aprobación del texto <text:span text:style-name="T4">presentado que a continuación se transcribe</text:span>: </text:p>
      <text:p text:style-name="P7"/>
      <text:p text:style-name="P4">PROYECTO DE COMUNICACIÓN</text:p>
      <text:p text:style-name="P5"/>
      <text:p text:style-name="P6">La Cámara de Diputados de la Provincia vería con agrado que el Poder Ejecutivo, por intermedio del organismo que corresponda, informe acerca de los datos oficiales relevados de estudiantes de los distintos niveles y modalidades del sistema educativo provincial que vieron interrumpidas sus trayectorias educativas (abandono escolar) durante el ciclo escolar 2020 en razón de la pandemia por Covid-19, lo siguiente: </text:p>
      <text:p text:style-name="P6">a) <text:span text:style-name="T5">c</text:span>obertura y matrícula por niveles y modalidades educativas, según edades, género y condiciones socioeconómicas en los departamentos y localidades provinciales en el período 2019 - 2021; </text:p>
      <text:p text:style-name="P6">b) sobre tasa de escolarización en la educación inicial, tasa de promoción y abandono anual e interanual por año en la educación primaria, secundaria y superior por regiones educativas en el período 2019 - 2021; </text:p>
      <text:p text:style-name="P6"><text:span text:style-name="T5">c</text:span>) metodología de medición utilizada; y</text:p>
      <text:p text:style-name="P6">d) acciones o estrategias para revincular a estudiantes que han interrumpido sus trayectorias con las instituciones educativas.</text:p>
      <text:p text:style-name="P3"><text:soft-page-break/></text:p>
      <text:p text:style-name="P3">Sala de <text:span text:style-name="T1">la Comisión, 03 de marzo de 2021.</text:span></text:p>
      <text:p text:style-name="P10">Firmantes: Diputados Balagué, Donnet, Hynes, Argañaraz y Boscaro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77405D97C5D25330.png" xlink:type="simple" xlink:show="embed" xlink:actuate="onLoad" loext:mime-type="image/png"/></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21-03-03T10:41:49.846989427</dc:date>
    <meta:print-date>2017-03-29T09:42:11.806000000</meta:print-date>
    <meta:editing-cycles>50</meta:editing-cycles>
    <meta:editing-duration>PT1H17M32S</meta:editing-duration>
    <meta:generator>LibreOffice/6.0.7.3$Linux_X86_64 LibreOffice_project/00m0$Build-3</meta:generator>
    <meta:document-statistic meta:table-count="0" meta:image-count="1" meta:object-count="0" meta:page-count="2" meta:paragraph-count="11" meta:word-count="290" meta:character-count="1963" meta:non-whitespace-character-count="1674"/>
  </office:meta>
</office:document-meta>
</file>